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weight="bold" style:font-weight-asian="bold" style:font-weight-complex="bold"/>
    </style:style>
    <style:style style:name="P2" style:parent-style-name="Standard" style:family="paragraph">
      <style:text-properties style:font-name="Arial" fo:font-weight="bold" style:font-weight-asian="bold" style:font-weight-complex="bold"/>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style:style>
    <style:style style:name="T9" style:parent-style-name="DefaultParagraphFont" style:family="text">
      <style:text-properties style:font-name="Arial"/>
    </style:style>
    <style:style style:name="T10" style:parent-style-name="DefaultParagraphFont" style:family="text">
      <style:text-properties style:font-name="Arial"/>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style>
  </office:automatic-styles>
  <office:body>
    <office:text text:use-soft-page-breaks="true">
      <text:p text:style-name="P1">Ashbury Village Green Tree Trail</text:p>
      <text:p text:style-name="P2"/>
      <text:p text:style-name="P3">As part of a project to develop our Village Green as an open space at the heart of our community, in September 2019 we launched a tree sponsorship<text:s/>scheme. The plan is to plant about 50 native British trees to make the Green blend beautifully with its natural surroundings and also provide shade, habitats for wildlife, and opportunities to learn about the local environment.</text:p>
      <text:p text:style-name="P4"/>
      <text:p text:style-name="P5">We're looking for sponsors<text:s/>to help us raise money not just for the trees but for the future maintenance of the the trees and the Green. We're suggesting a donation of £300 to cover the tree itself, planting and maintenance, replacement of any tree that dies, and a plaque with an inscription of the sponsor's choice. But don't be put off if £300 seems too much. <text:s/>We're happy to accept smaller amounts and also sponsorship by groups of people. A group has already got together to sponsor a tree to celebrate a local marriage.</text:p>
      <text:p text:style-name="P6"/>
      <text:p text:style-name="P7">We will be planting the first batch of trees on 1 December 2019 and the second batch in March 2020. On each occasion sponsors will have the opportunity to help plant their trees and the whole village will be invited to celebrate with tea and cakes.</text:p>
      <text:p text:style-name="P8"/>
      <text:p text:style-name="Standard"><text:span text:style-name="T9">If you're intereste</text:span><text:span text:style-name="T10">d in sponsoring a tree, have a look at the list of trees and the map showing where they will be planted. The numbers on the map refer to the numbers in the right hand column on the list of trees. Some trees are already booked – as indicated on the list – b</text:span><text:span text:style-name="T11">ut most are still available. For more information please contact Liz Derrington (email<text:s/></text:span><text:a xlink:href="mailto:elizabethderrington45@gmail.com" office:target-frame-name="_top" xlink:show="replace"><text:span text:style-name="T12">elizabethderrington45@gmail.com</text:span></text:a><text:span text:style-name="T13"><text:s/>or phone 7108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zabeth Derrington</meta:initial-creator>
    <dc:creator>Peter Cowx</dc:creator>
    <meta:creation-date>2019-10-24T13:33:00Z</meta:creation-date>
    <dc:date>2019-11-03T20:05:00Z</dc:date>
    <meta:template xlink:href="Normal.dotm" xlink:type="simple"/>
    <meta:editing-cycles>1</meta:editing-cycles>
    <meta:editing-duration>PT3420S</meta:editing-duration>
    <meta:document-statistic meta:page-count="1" meta:paragraph-count="3" meta:word-count="246" meta:character-count="1651" meta:row-count="11" meta:non-whitespace-character-count="1408"/>
  </office:meta>
</office:document-meta>
</file>