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style:style>
    <style:style style:name="P3" style:family="paragraph" style:parent-style-name="Standard" style:list-style-name="L1">
      <style:text-properties style:font-name="Arial"/>
    </style:style>
    <style:style style:name="P4" style:family="paragraph" style:parent-style-name="Standard">
      <style:text-properties style:font-name="Arial"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shbury Parish Council Village Green Subcommittee</text:p>
      <text:p text:style-name="P4">Report September 2019</text:p>
      <text:p text:style-name="P1"/>
      <text:p text:style-name="P1">There has been excellent progress since July:</text:p>
      <text:p text:style-name="P1"/>
      <text:list xml:id="list3975338692463405198" text:style-name="L1">
        <text:list-item>
          <text:p text:style-name="P3">The community responded with enthusiasm to our appeal for help with funding for the Playing Field and we have now raised a total of £27100 – enough to pay for the this first phase of the Village Green project. We should like to record warm thanks to the Lambert Family Charity and to Nina Prentice for their very generous donations.</text:p>
        </text:list-item>
        <text:list-item>
          <text:p text:style-name="P3">Work on the Playing Field started on 6 August and has gone very well. It should be complete by 9 September. Many thanks to everyone, especially the residents of Malthouse Close and Wixes Piece for putting up with the noise and inconvenience.</text:p>
        </text:list-item>
        <text:list-item>
          <text:p text:style-name="P3">We have received strong support and encouragement from people we have met on the Green while the work has been in progress.</text:p>
        </text:list-item>
        <text:list-item>
          <text:p text:style-name="P3">For the next few months, while new grass grows on the Green, we'll be asking everyone to stick to the paths and keep off the seeded area. There will be notices at each of the entrances.</text:p>
        </text:list-item>
        <text:list-item>
          <text:p text:style-name="P3">The edges of the Green, which until the contractors cleared them, were covered in nettles and dockweed, are now less steep and should be easier to maintain in future. Our objective is to keep them weed free - at a reasonable cost.</text:p>
        </text:list-item>
        <text:list-item>
          <text:p text:style-name="P3">We're due to meet the School Council on 16 September to describe the progress we've made over the summer and to ask for the School's help in putting the final touches to the Playing Field and maintaining it for the future.</text:p>
        </text:list-item>
        <text:list-item>
          <text:p text:style-name="P3">We are now ready to move on to phase 2 of the project, the Heritage Tree Trail, and are very grateful to the Dagnall family for getting the ball rolling by being the first to sponsor a tree. The official launch of the Trail and the sponsorship scheme will be at a public meeting in the Village Hall on 16 September at 7.30pm. We'll present our plans and invite feedback from the community. We'll also be looking for comments and suggestions on what other facitlities would be useful - picnic tables, litter bins, exercise equipment etc. <text:s/></text:p>
        </text:list-item>
        <text:list-item>
          <text:p text:style-name="P3">We're also starting to plan an event for next spring to thank all our <text:s/>funders and supporters and to celebrate the opening of the Playing Field and the start of tree-planting. </text:p>
        </text:list-item>
      </text:list>
      <text:p text:style-name="P1"/>
      <text:p text:style-name="P1">Liz Derrington</text:p>
      <text:p text:style-name="P1">3 September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beth Derrington</meta:initial-creator>
    <meta:creation-date>2019-09-01T18:43:08.52</meta:creation-date>
    <meta:generator>OpenOffice/4.1.3$Win32 OpenOffice.org_project/413m1$Build-9783</meta:generator>
    <dc:date>2019-09-03T09:43:00.49</dc:date>
    <dc:creator>Elizabeth Derrington</dc:creator>
    <meta:editing-duration>PT1H8M11S</meta:editing-duration>
    <meta:editing-cycles>4</meta:editing-cycles>
    <meta:document-statistic meta:table-count="0" meta:image-count="0" meta:object-count="0" meta:page-count="1" meta:paragraph-count="13" meta:word-count="399" meta:character-count="2200"/>
  </office:meta>
</office:document-meta>
</file>