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automatic-styles>
    <style:style style:name="P1" style:parent-style-name="Standard" style:master-page-name="MP0" style:family="paragraph">
      <style:paragraph-properties fo:break-before="page"/>
      <style:text-properties style:font-name="Times New Roman" fo:font-weight="bold" style:font-weight-asian="bold"/>
    </style:style>
    <style:style style:name="P2" style:parent-style-name="NoSpacing" style:family="paragraph">
      <style:text-properties fo:font-size="10pt" style:font-size-asian="10pt" style:font-size-complex="10pt"/>
    </style:style>
    <style:style style:name="P3" style:parent-style-name="NoSpacing" style:family="paragraph">
      <style:text-properties fo:font-size="10pt" style:font-size-asian="10pt" style:font-size-complex="10pt"/>
    </style:style>
    <style:style style:name="P4" style:parent-style-name="NoSpacing" style:family="paragraph">
      <style:text-properties fo:font-size="10pt" style:font-size-asian="10pt" style:font-size-complex="10pt"/>
    </style:style>
    <style:style style:name="P5" style:parent-style-name="NoSpacing" style:family="paragraph">
      <style:text-properties fo:font-size="11pt" style:font-size-asian="11pt" style:font-size-complex="11pt" style:text-underline-type="single" style:text-underline-style="solid" style:text-underline-width="auto" style:text-underline-mode="continuous"/>
    </style:style>
    <style:style style:name="P6" style:parent-style-name="NoSpacing" style:family="paragraph">
      <style:text-properties fo:font-size="11pt" style:font-size-asian="11pt" style:font-size-complex="11pt" style:text-underline-type="single" style:text-underline-style="solid" style:text-underline-width="auto" style:text-underline-mode="continuous"/>
    </style:style>
    <style:style style:name="P7" style:parent-style-name="NoSpacing" style:family="paragraph">
      <style:text-properties fo:font-size="11pt" style:font-size-asian="11pt" style:font-size-complex="11pt"/>
    </style:style>
    <style:style style:name="P8" style:parent-style-name="Standard" style:family="paragraph">
      <style:paragraph-properties>
        <style:tab-stops>
          <style:tab-stop style:type="left" style:position="2.0416in"/>
        </style:tab-stops>
      </style:paragraph-properties>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language="fr" fo:country="FR"/>
    </style:style>
    <style:style style:name="T38" style:parent-style-name="DefaultParagraphFont" style:family="text">
      <style:text-properties fo:language="fr" fo:country="FR"/>
    </style:style>
    <style:style style:name="T39" style:parent-style-name="DefaultParagraphFont" style:family="text">
      <style:text-properties fo:language="fr" fo:country="FR"/>
    </style:style>
    <style:style style:name="T40" style:parent-style-name="DefaultParagraphFont" style:family="text">
      <style:text-properties fo:font-weight="bold" style:font-weight-asian="bold" style:font-weight-complex="bold" fo:language="fr" fo:country="FR"/>
    </style:style>
    <style:style style:name="T41" style:parent-style-name="DefaultParagraphFont" style:family="text">
      <style:text-properties fo:language="fr" fo:country="FR"/>
    </style:style>
    <style:style style:name="T42" style:parent-style-name="DefaultParagraphFont" style:family="text">
      <style:text-properties fo:language="fr" fo:country="FR"/>
    </style:style>
    <style:style style:name="T43" style:parent-style-name="DefaultParagraphFont" style:family="text">
      <style:text-properties fo:language="fr" fo:country="FR"/>
    </style:style>
    <style:style style:name="T44" style:parent-style-name="DefaultParagraphFont" style:family="text">
      <style:text-properties fo:language="fr" fo:country="FR"/>
    </style:style>
    <style:style style:name="T45" style:parent-style-name="DefaultParagraphFont" style:family="text">
      <style:text-properties fo:language="fr" fo:country="FR"/>
    </style:style>
    <style:style style:name="T46" style:parent-style-name="DefaultParagraphFont" style:family="text">
      <style:text-properties fo:language="fr" fo:country="FR"/>
    </style:style>
    <style:style style:name="T47" style:parent-style-name="DefaultParagraphFont" style:family="text">
      <style:text-properties fo:language="fr" fo:country="FR"/>
    </style:style>
    <style:style style:name="T48" style:parent-style-name="DefaultParagraphFont" style:family="text">
      <style:text-properties fo:font-weight="bold" style:font-weight-asian="bold" style:font-weight-complex="bold" fo:language="fr" fo:country="FR"/>
    </style:style>
    <style:style style:name="T49" style:parent-style-name="DefaultParagraphFont" style:family="text">
      <style:text-properties fo:language="fr" fo:country="FR"/>
    </style:style>
    <style:style style:name="T50" style:parent-style-name="DefaultParagraphFont" style:family="text">
      <style:text-properties fo:language="fr" fo:country="FR"/>
    </style:style>
    <style:style style:name="T51" style:parent-style-name="DefaultParagraphFont" style:family="text">
      <style:text-properties fo:language="fr" fo:country="FR"/>
    </style:style>
    <style:style style:name="T52" style:parent-style-name="DefaultParagraphFont" style:family="text">
      <style:text-properties fo:font-weight="bold" style:font-weight-asian="bold" style:font-weight-complex="bold" fo:language="fr" fo:country="FR"/>
    </style:style>
    <style:style style:name="T53" style:parent-style-name="DefaultParagraphFont" style:family="text">
      <style:text-properties fo:font-weight="bold" style:font-weight-asian="bold" style:font-weight-complex="bold" fo:language="fr" fo:country="FR"/>
    </style:style>
    <style:style style:name="T54" style:parent-style-name="DefaultParagraphFont" style:family="text">
      <style:text-properties fo:language="fr" fo:country="FR"/>
    </style:style>
    <style:style style:name="T55" style:parent-style-name="DefaultParagraphFont" style:family="text">
      <style:text-properties fo:language="fr" fo:country="FR"/>
    </style:style>
    <style:style style:name="T56" style:parent-style-name="DefaultParagraphFont" style:family="text">
      <style:text-properties fo:language="fr" fo:country="FR"/>
    </style:style>
    <style:style style:name="T57" style:parent-style-name="DefaultParagraphFont" style:family="text">
      <style:text-properties fo:language="fr" fo:country="FR"/>
    </style:style>
    <style:style style:name="T58" style:parent-style-name="DefaultParagraphFont" style:family="text">
      <style:text-properties fo:language="fr" fo:country="FR"/>
    </style:style>
    <style:style style:name="T59" style:parent-style-name="DefaultParagraphFont" style:family="text">
      <style:text-properties fo:language="fr" fo:country="FR"/>
    </style:style>
    <style:style style:name="T60" style:parent-style-name="DefaultParagraphFont" style:family="text">
      <style:text-properties fo:font-weight="bold" style:font-weight-asian="bold" style:font-weight-complex="bold" fo:language="fr" fo:country="FR"/>
    </style:style>
    <style:style style:name="T61" style:parent-style-name="DefaultParagraphFont" style:family="text">
      <style:text-properties fo:language="fr" fo:country="F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office:automatic-styles>
  <office:body>
    <office:text text:use-soft-page-breaks="true">
      <text:p text:style-name="P1">David Pain Landscape Designer</text:p>
      <text:p text:style-name="NoSpacing">The Cottage</text:p>
      <text:p text:style-name="NoSpacing">Kingston Winslow</text:p>
      <text:p text:style-name="NoSpacing">Oxon</text:p>
      <text:p text:style-name="NoSpacing">SN6 8NG</text:p>
      <text:p text:style-name="P2">Tel. 01793 710813 <text:s/>Mob. 07910 018287</text:p>
      <text:p text:style-name="P3"/>
      <text:p text:style-name="P4"/>
      <text:p text:style-name="P5">Trees for Village Green</text:p>
      <text:p text:style-name="P6"/>
      <text:p text:style-name="P7">The species are intended for the purpose of<text:s/>representing the more common native species especially with school education in mind so that Asbury children should be familiar with which trees grow wild in the British Isles. Also included are some garden fruit trees at the suggestion of some pupils. However the list is not exhaustive and since the open space serves the village as a recreational area, a number of compromises have been made for the purpose of colour and flowering hence the inclusion of a few horticultural varieties such as pink hawthorn and the double form of the native cherry.</text:p>
      <text:p text:style-name="Standard"/>
      <text:p text:style-name="Standard"/>
      <text:p text:style-name="P8">Qty+ name<text:tab/>Common name <text:s text:c="3"/><text:tab/>Availability <text:s/><text:tab/><text:tab/><text:tab/><text:tab/>Plan number <text:s/></text:p>
      <text:p text:style-name="P9"/>
      <text:p text:style-name="Standard">2 Alnus glutinosa<text:tab/><text:tab/><text:span text:style-name="T10">Alder</text:span><text:tab/><text:tab/><text:tab/>Available<text:tab/><text:s text:c="4"/><text:tab/><text:tab/><text:tab/><text:span text:style-name="T11">41, 42</text:span></text:p>
      <text:p text:style-name="Standard">1 Acer campestre<text:tab/><text:tab/><text:span text:style-name="T12">Field maple</text:span><text:tab/><text:tab/>Booked<text:tab/><text:tab/><text:tab/><text:tab/><text:span text:style-name="T13">18A</text:span></text:p>
      <text:p text:style-name="Standard"><text:span text:style-name="T14">1 Arbutus unedo</text:span><text:span text:style-name="T15"><text:tab/></text:span><text:span text:style-name="T16"><text:tab/></text:span><text:span text:style-name="T17">Strawberry tree</text:span><text:span text:style-name="T18"><text:tab/>Booked</text:span><text:span text:style-name="T19"><text:tab/></text:span><text:span text:style-name="T20"><text:tab/></text:span><text:span text:style-name="T21"><text:tab/></text:span><text:span text:style-name="T22"><text:tab/></text:span><text:span text:style-name="T23">55</text:span></text:p>
      <text:p text:style-name="Standard">8 Betula pendula<text:tab/><text:tab/><text:span text:style-name="T24">Birch</text:span><text:tab/><text:tab/><text:tab/>Available<text:tab/><text:s text:c="4"/><text:tab/><text:tab/><text:tab/><text:span text:style-name="T25">8,9,10,11, 12, 12A, 12B,12C</text:span></text:p>
      <text:p text:style-name="Standard">9 Buxus sempervirens <text:s text:c="2"/><text:tab/>Box<text:s/><text:s text:c="3"/><text:tab/><text:tab/><text:tab/>Not yet available<text:tab/><text:tab/><text:tab/>56A<text:tab/><text:s text:c="18"/></text:p>
      <text:p text:style-name="Standard">3 Carpinus betulus <text:s text:c="9"/><text:tab/><text:span text:style-name="T26">Hornbeam</text:span><text:tab/><text:tab/>Booked<text:tab/><text:s text:c="4"/><text:tab/><text:tab/><text:tab/><text:span text:style-name="T27">54, 54A, 54B</text:span><text:tab/><text:s text:c="13"/></text:p>
      <text:p text:style-name="Standard">1Crataegus, pink double<text:tab/><text:span text:style-name="T28">Hawthorn</text:span><text:tab/><text:tab/>Available<text:tab/><text:s text:c="4"/><text:span text:style-name="T29"><text:s/></text:span><text:span text:style-name="T30"><text:tab/></text:span><text:span text:style-name="T31"><text:tab/></text:span><text:span text:style-name="T32"><text:tab/>53</text:span><text:tab/><text:s text:c="7"/></text:p>
      <text:p text:style-name="Standard">3Cratagus, pale pink double<text:tab/><text:span text:style-name="T33">Hawthorn</text:span><text:tab/><text:tab/>Available<text:tab/><text:s text:c="5"/><text:tab/><text:tab/><text:tab/><text:span text:style-name="T34">50,51,52</text:span><text:tab/><text:s text:c="7"/></text:p>
      <text:p text:style-name="Standard">2Crataegus, white double<text:tab/><text:span text:style-name="T35">Hawthorn</text:span><text:tab/><text:tab/>50B booked, 50C available <text:s/><text:tab/><text:tab/><text:span text:style-name="T36">50B, 50C</text:span><text:tab/><text:s text:c="2"/></text:p>
      <text:p text:style-name="Standard"><text:span text:style-name="T37">2 Corylus avellana</text:span><text:span text:style-name="T38"><text:tab/></text:span><text:span text:style-name="T39"><text:tab/></text:span><text:span text:style-name="T40">Hazel</text:span><text:span text:style-name="T41"><text:tab/></text:span><text:span text:style-name="T42"><text:tab/></text:span><text:span text:style-name="T43"><text:tab/>Available</text:span><text:span text:style-name="T44"><text:tab/><text:s text:c="5"/></text:span><text:span text:style-name="T45"><text:tab/></text:span><text:span text:style-name="T46"><text:tab/></text:span><text:span text:style-name="T47"><text:tab/></text:span><text:span text:style-name="T48">30, 32</text:span><text:span text:style-name="T49"><text:tab/><text:s text:c="12"/></text:span></text:p>
      <text:p text:style-name="Standard"><text:span text:style-name="T50">4 Euonymous europaeus</text:span><text:span text:style-name="T51"><text:tab/></text:span><text:span text:style-name="T52">Spindle</text:span><text:span text:style-name="T53"><text:tab/></text:span><text:span text:style-name="T54"><text:tab/>Av</text:span><text:span text:style-name="T55">ailable<text:s/></text:span><text:span text:style-name="T56"><text:tab/><text:s text:c="5"/></text:span><text:span text:style-name="T57"><text:tab/></text:span><text:span text:style-name="T58"><text:tab/></text:span><text:span text:style-name="T59"><text:tab/></text:span><text:span text:style-name="T60">37A, 37B, 37C, 37D</text:span><text:span text:style-name="T61"><text:tab/><text:s text:c="7"/></text:span></text:p>
      <text:p text:style-name="Standard">4 Fagus sylvatica <text:s text:c="14"/><text:tab/><text:span text:style-name="T62">Beech</text:span><text:tab/><text:tab/><text:tab/>61,62 Booked, 59,60 available<text:tab/><text:span text:style-name="T63">59, 60,61,62</text:span><text:tab/><text:tab/></text:p>
      <text:p text:style-name="Standard">3 Rhamnus cathartica <text:s text:c="12"/><text:tab/>Purging buckthorn<text:tab/>Not yet available<text:tab/><text:s text:c="5"/><text:tab/><text:tab/>25, 25A, 25B<text:tab/><text:tab/></text:p>
      <text:soft-page-break/>
      <text:p text:style-name="Standard">3 Juniperus communis <text:s text:c="3"/><text:tab/>Juniper<text:tab/><text:tab/><text:tab/>Not yet available<text:tab/><text:s text:c="5"/><text:tab/><text:tab/>70, 71,72 <text:s text:c="53"/></text:p>
      <text:p text:style-name="Standard">1 Larix decidua<text:tab/><text:tab/>Larch<text:tab/><text:tab/><text:tab/>Not yet available<text:tab/><text:s text:c="5"/><text:tab/><text:tab/>24</text:p>
      <text:p text:style-name="Standard">2 Malus sylvestris<text:tab/><text:tab/><text:span text:style-name="T64">Crabapple</text:span><text:tab/><text:tab/>Available<text:tab/><text:tab/><text:tab/><text:tab/><text:span text:style-name="T65">29, 29A</text:span></text:p>
      <text:p text:style-name="Standard">1 Malus domestica codlin<text:tab/><text:span text:style-name="T66">Apple</text:span><text:tab/><text:tab/><text:tab/>Booked<text:tab/><text:s text:c="3"/><text:span text:style-name="T67"><text:s/></text:span><text:span text:style-name="T68"><text:tab/></text:span><text:span text:style-name="T69"><text:tab/></text:span><text:span text:style-name="T70"><text:tab/>43</text:span><text:tab/></text:p>
      <text:p text:style-name="Standard">3 Pinus sylvestris<text:tab/><text:tab/><text:span text:style-name="T71">Scots pine</text:span><text:tab/><text:tab/>Available<text:tab/><text:s text:c="4"/><text:tab/><text:tab/><text:tab/><text:span text:style-name="T72">3,4,6</text:span></text:p>
      <text:p text:style-name="Standard">3 Prunus avium ‘Plena’<text:tab/><text:span text:style-name="T73">Cherry</text:span><text:tab/><text:tab/><text:tab/>Available<text:tab/><text:s text:c="3"/><text:tab/><text:tab/><text:tab/><text:span text:style-name="T74">34, 35, 36</text:span></text:p>
      <text:p text:style-name="Standard">5 Prunus padus<text:tab/><text:tab/><text:span text:style-name="T75">Flowering cherry</text:span><text:tab/>19,20 booked 21,22,23 available<text:tab/><text:span text:style-name="T76">19, 20, 21, 22, 23</text:span></text:p>
      <text:p text:style-name="Standard">1 Pyrus domestica<text:tab/><text:tab/><text:span text:style-name="T77">Pear</text:span><text:tab/><text:tab/><text:tab/>Available<text:tab/><text:s text:c="4"/><text:tab/><text:tab/><text:tab/><text:span text:style-name="T78">45</text:span></text:p>
      <text:p text:style-name="Standard">1 <text:s/>Pyrus communis<text:tab/><text:tab/><text:span text:style-name="T79">Wi</text:span><text:span text:style-name="T80">ld pear</text:span><text:tab/><text:tab/>Available<text:tab/><text:s text:c="4"/><text:tab/><text:tab/><text:tab/><text:span text:style-name="T81">46</text:span></text:p>
      <text:p text:style-name="Standard">1 Quercus petraea<text:tab/><text:tab/>Sessile oak<text:tab/><text:tab/>Not yet available<text:tab/><text:tab/><text:tab/>To be decided<text:tab/><text:tab/></text:p>
      <text:p text:style-name="Standard">1 Salix purpurea <text:s text:c="23"/>Osier<text:tab/><text:tab/><text:tab/>Not yet available<text:tab/><text:tab/><text:tab/>To be decided<text:s/><text:tab/><text:s/><text:tab/><text:tab/><text:tab/><text:tab/><text:tab/></text:p>
      <text:p text:style-name="Standard">1 Salix triandra <text:s text:c="25"/>Osier<text:tab/><text:tab/><text:tab/>Not yet available<text:tab/><text:tab/><text:tab/>To be decided <text:s text:c="5"/><text:tab/><text:tab/><text:tab/><text:tab/></text:p>
      <text:p text:style-name="Standard">8 Salix vimnalis (yellow var) <text:s text:c="3"/>Osier<text:s/><text:tab/><text:tab/><text:tab/>Not yet available<text:tab/><text:tab/><text:tab/>To be decided</text:p>
      <text:p text:style-name="Standard">2 Sorbus aucuparia<text:tab/><text:tab/><text:span text:style-name="T82">Rowan</text:span><text:tab/><text:tab/><text:tab/>Booked<text:tab/><text:tab/><text:tab/><text:tab/><text:span text:style-name="T83">1,2</text:span><text:s text:c="6"/><text:tab/><text:s/><text:tab/><text:tab/><text:tab/><text:s text:c="2"/></text:p>
      <text:p text:style-name="Standard">1 Sorbus aria ‘Decaisnea’<text:tab/><text:span text:style-name="T84">Whitebeam</text:span><text:tab/><text:tab/>Available<text:tab/><text:tab/><text:tab/><text:tab/><text:span text:style-name="T85">33</text:span></text:p>
      <text:p text:style-name="Standard">2 <text:s/>Sorbus domestica<text:tab/><text:tab/><text:span text:style-name="T86">Checkers</text:span><text:tab/><text:tab/>Booked<text:tab/><text:tab/><text:tab/><text:tab/><text:span text:style-name="T87">57,58</text:span></text:p>
      <text:p text:style-name="Standard">4 <text:s/>Sorbus torminalis<text:tab/><text:tab/><text:span text:style-name="T88">Wild service tree</text:span><text:tab/>Available<text:tab/><text:tab/><text:tab/><text:tab/><text:span text:style-name="T89">14, 15,15A,18A</text:span></text:p>
      <text:p text:style-name="Standard">3 Taxus baccata <text:s text:c="7"/><text:tab/><text:tab/><text:span text:style-name="T90">Yew</text:span><text:tab/><text:tab/><text:tab/>Booked<text:tab/><text:tab/><text:tab/><text:tab/><text:span text:style-name="T91">16,17,18</text:span><text:tab/><text:tab/></text:p>
      <text:p text:style-name="Standard">1 Tilia cordata<text:tab/><text:tab/><text:tab/><text:span text:style-name="T92">Small leaved lime</text:span><text:tab/>Available<text:tab/><text:tab/><text:tab/><text:tab/><text:span text:style-name="T93">37</text:span></text:p>
      <text:p text:style-name="Standard">1 Tilia euchlora<text:tab/><text:tab/><text:span text:style-name="T94">Lime</text:span><text:tab/><text:tab/><text:tab/>Available<text:tab/><text:tab/><text:tab/><text:tab/>To be decided</text:p>
      <text:p text:style-name="Standard">1 Tila Platyphyllos<text:tab/><text:tab/>Lime<text:tab/><text:tab/><text:tab/>Not<text:s/>yet available<text:tab/><text:tab/><text:tab/>To be decided<text:tab/><text:tab/><text:tab/><text:tab/></text:p>
      <text:p text:style-name="Standard">1 Ulmus clone FL 493<text:tab/><text:tab/>Elm<text:tab/><text:tab/><text:tab/>Not yet available<text:tab/><text:tab/><text:tab/>To be decided</text:p>
      <text:p text:style-name="Standard">1<text:s/><text:tab/><text:tab/><text:tab/><text:tab/><text:span text:style-name="T95">Walnut</text:span><text:span text:style-name="T96"><text:tab/></text:span><text:tab/>Booked<text:tab/><text:tab/><text:tab/><text:tab/>To be decided<text:s/><text:tab/><text:tab/><text:tab/><text:tab/></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Textbody" style:default-outline-level="7">
      <style:paragraph-properties fo:margin-top="0.1666in" fo:margin-bottom="0.0416in"/>
      <style:text-properties fo:hyphenate="false"/>
    </style:style>
    <style:style style:name="Heading8" style:display-name="Heading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Textbody"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Spacing" style:display-name="No Spacing" style:family="paragraph" style:parent-style-name="Standard">
      <style:text-properties style:font-size-complex="16pt" fo:hyphenate="false"/>
    </style:style>
    <style:style style:name="Title" style:display-name="Title" style:family="paragraph" style:parent-style-name="Standard" style:next-style-name="Subtitle"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Subtitle" style:display-name="Subtitle" style:family="paragraph" style:parent-style-name="Standard" style:next-style-name="Textbody" style:default-outline-level="2">
      <style:paragraph-properties fo:text-align="center" fo:margin-bottom="0.0416in"/>
      <style:text-properties style:font-name="Cambria" fo:font-style="italic" style:font-style-asian="italic" style:font-style-complex="italic" fo:font-size="14pt" style:font-size-asian="14pt" style:font-size-complex="14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Quote" style:display-name="Quote" style:family="paragraph" style:parent-style-name="Standard">
      <style:text-properties fo:font-style="italic" style:font-style-asian="italic" fo:hyphenate="false"/>
    </style:style>
    <style:style style:name="IntenseQuote" style:display-name="Intense Quote" style:family="paragraph" style:parent-style-name="Standard">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ontentsHeading" style:display-name="Contents Heading" style:family="paragraph" style:parent-style-name="Heading1" style:default-outline-level="1">
      <style:paragraph-properties text:number-lines="false"/>
      <style:text-properties fo:hyphenate="false"/>
    </style:style>
    <style:style style:name="Heading1Char" style:display-name="Heading 1 Char" style:family="text" style:parent-style-name="DefaultParagraphFont">
      <style:text-properties style:font-name="Cambria"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Cambria"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fo:font-weight="bold" style:font-weight-asian="bold" style:font-weight-complex="bold"/>
    </style:style>
    <style:style style:name="Heading7Char" style:display-name="Heading 7 Char" style:family="text" style:parent-style-name="DefaultParagraphFont">
      <style:text-properties fo:font-size="12pt" style:font-size-asian="12pt" style:font-size-complex="12pt"/>
    </style:style>
    <style:style style:name="Heading8Char" style:display-name="Heading 8 Char" style:family="text" style:parent-style-name="DefaultParagraphFont">
      <style:text-properties fo:font-style="italic" style:font-style-asian="italic" style:font-style-complex="italic" fo:font-size="12pt" style:font-size-asian="12pt" style:font-size-complex="12pt"/>
    </style:style>
    <style:style style:name="Heading9Char" style:display-name="Heading 9 Char" style:family="text" style:parent-style-name="DefaultParagraphFont">
      <style:text-properties style:font-name="Cambria"/>
    </style:style>
    <style:style style:name="TitleChar" style:display-name="Title Char" style:family="text" style:parent-style-name="DefaultParagraphFont">
      <style:text-properties style:font-name="Cambria" fo:font-weight="bold" style:font-weight-asian="bold" style:font-weight-complex="bold" style:letter-kerning="true" fo:font-size="16pt" style:font-size-asian="16pt" style:font-size-complex="16pt"/>
    </style:style>
    <style:style style:name="SubtitleChar" style:display-name="Subtitle Char" style:family="text" style:parent-style-name="DefaultParagraphFont">
      <style:text-properties style:font-name="Cambria" fo:font-size="12pt" style:font-size-asian="12pt" style:font-size-complex="12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style:font-name="Calibri" fo:font-weight="bold" style:font-weight-asian="bold" fo:font-style="italic" style:font-style-asian="italic" style:font-style-complex="italic"/>
    </style:style>
    <style:style style:name="QuoteChar" style:display-name="Quote Char" style:family="text" style:parent-style-name="DefaultParagraphFont">
      <style:text-properties fo:font-style="italic" style:font-style-asian="italic" fo:font-size="12pt" style:font-size-asian="12pt" style:font-size-complex="12pt"/>
    </style:style>
    <style:style style:name="IntenseQuoteChar" style:display-name="Intense Quote Char" style:family="text" style:parent-style-name="DefaultParagraphFon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parent-style-name="DefaultParagraphFon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SubtleReference" style:display-name="Subtle Reference" style:family="text" style:parent-style-name="DefaultParagraphFont">
      <style:text-properties fo:font-size="12pt" style:font-size-asian="12pt" style:font-size-complex="12pt"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style:font-name="Cambria" fo:font-weight="bold" style:font-weight-asian="bold" fo:font-style="italic" style:font-style-asian="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meta:initial-creator>
    <dc:creator>Peter Cowx</dc:creator>
    <meta:creation-date>2019-09-21T08:11:00Z</meta:creation-date>
    <dc:date>2019-11-03T20:11:00Z</dc:date>
    <meta:print-date>2019-09-21T11:12:00Z</meta:print-date>
    <meta:template xlink:href="Normal.dotm" xlink:type="simple"/>
    <meta:editing-cycles>1</meta:editing-cycles>
    <meta:editing-duration>PT148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70" meta:character-count="3148" meta:row-count="22" meta:non-whitespace-character-count="2684"/>
  </office:meta>
</office:document-meta>
</file>